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feest Halfvasten Optocht - 15 maart 2020 - feesttent,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Wees B.V. en VOF De Letste Stuyver voor het vieren van het feest Halfvasten Optocht in de feesttent in Angeren op 15 maart 2020. (11 maart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feest Halfvasten Optocht - 15 maart 2020 - feesttent,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64</meta:user-defined>
    <meta:user-defined meta:name="OVERHEIDop.GmbID/DC.identifier">gmb-2020-73864</meta:user-defined>
    <meta:user-defined meta:name="OVERHEIDop.versieInformatie"/>
  </office:meta>
</office:document-meta>
</file>