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LUNETTENLAA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unettenlaan 600, brandveilig gebruik van een groeps- en indicatieruimte, GM20208003, ingekomen 18 februari 2020.</text:p>
            <text:p text:style-name="tussenkopcur">De melding is geaccepteerd op 16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24.915 408530.423</meta:user-defined>
    <meta:user-defined meta:name="DC.title">GEMEENTE VUGHT – GEBRUIKSMELDING – LUNETTENLAAN 600</meta:user-defined>
    <meta:user-defined meta:name="OVERHEID.PostcodeHuisnummer/OVERHEIDop.postcodeHuisnummer">5263NT 600</meta:user-defined>
    <meta:user-defined meta:name="OVERHEIDop.straatnaam">Lunetten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55</meta:user-defined>
    <meta:user-defined meta:name="OVERHEIDop.GmbID/DC.identifier">gmb-2020-73855</meta:user-defined>
    <meta:user-defined meta:name="OVERHEIDop.versieInformatie"/>
  </office:meta>
</office:document-meta>
</file>