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Jan van Schoonvorststraat 1,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0 een besluit genomen op de aanvraag met zaaknummer APV/BW 20061 voor een vergunning APV op locatie Jan van Schoonvorststraat 1,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envergunning Rommelmarkt Kindervakantiewerk Budel, 26 april 2020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8 maart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3842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4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4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vergunning APV voor de Rommelmarkt van Kindervakantiewerk Budel op de locatie Jan van Schoonvorststraat 1, Budel</meta:user-defined>
    <dc:language>nl</dc:language>
    <meta:user-defined meta:name="OVERHEID.EPSG28992/DC.spatial">168239.44 364706</meta:user-defined>
    <meta:user-defined meta:name="DC.title">Kennisgeving besluit op aanvraag vergunning APV Jan van Schoonvorststraat 1, Budel</meta:user-defined>
    <meta:user-defined meta:name="OVERHEID.PostcodeHuisnummer/OVERHEIDop.postcodeHuisnummer">6021BT 32</meta:user-defined>
    <meta:user-defined meta:name="OVERHEIDop.straatnaam">Pepijn van Herstalstraat</meta:user-defined>
    <meta:user-defined meta:name="OVERHEIDop.woonplaats">Budel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842</meta:user-defined>
    <meta:user-defined meta:name="OVERHEIDop.GmbID/DC.identifier">gmb-2020-73842</meta:user-defined>
    <meta:user-defined meta:name="OVERHEIDop.versieInformatie"/>
  </office:meta>
</office:document-meta>
</file>