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paarden- en ponykeuring - 25 augustus 2020, 31 augustus 2021, 30 augustus 2022, 29 augustus 2023 en 26 augustus 2024 (meerjarenvergunning)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Gendtse Paarden- en Ponymarkt voor het organiseren van de Gendtse paarden- en ponykeuring op 25 augustus 2020, 31 augustus 2021, 30 augustus 2022, 29 augustus 2023 en 26 augustus 2024 (meerjarenvergunning) in Gendt.</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paarden- en ponykeuring - 25 augustus 2020, 31 augustus 2021, 30 augustus 2022, 29 augustus 2023 en 26 augustus 2024 (meerjarenvergunning)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37</meta:user-defined>
    <meta:user-defined meta:name="OVERHEIDop.GmbID/DC.identifier">gmb-2020-73837</meta:user-defined>
    <meta:user-defined meta:name="OVERHEIDop.versieInformatie"/>
  </office:meta>
</office:document-meta>
</file>