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7e Korenfestival Bemmel Zingt - 12 juli 2020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martlappenkoor Lingewaard voor het organiseren van het 7<text:span text:style-name="sup">e</text:span> Korenfestival Bemmel Zingt op 12 juli 2020 in Bemmel.</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383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3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3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7e Korenfestival Bemmel Zingt - 12 juli 2020 - Bemmel</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19</meta:user-defined>
    <meta:user-defined meta:name="DCTERMS.W3CDTF/OVERHEIDop.jaargang">2020</meta:user-defined>
    <meta:user-defined meta:name="OVERHEIDop.publicationIssue">73835</meta:user-defined>
    <meta:user-defined meta:name="OVERHEIDop.GmbID/DC.identifier">gmb-2020-73835</meta:user-defined>
    <meta:user-defined meta:name="OVERHEIDop.versieInformatie"/>
  </office:meta>
</office:document-meta>
</file>