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41ste Avondvierdaagse Huissen - 2 juni 2020 tot en met 5 jun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Wandelsportvereniging Nooit Te Ver Huissen voor het organiseren van de 41<text:span text:style-name="sup">ste</text:span> Avondvierdaagse Huissen op 2 juni 2020 tot en met 5 juni 2020 in Huisse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3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3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41ste Avondvierdaagse Huissen - 2 juni 2020 tot en met 5 juni 2020 -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34</meta:user-defined>
    <meta:user-defined meta:name="OVERHEIDop.GmbID/DC.identifier">gmb-2020-73834</meta:user-defined>
    <meta:user-defined meta:name="OVERHEIDop.versieInformatie"/>
  </office:meta>
</office:document-meta>
</file>