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oningsdag - 27 april 2020- Zilverkamp,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Wijkvereniging De Zilverkamp voor het organiseren van Koningsdag op 27 april 2020 op de Zilverkamp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3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Koningsdag - 27 april 2020- Zilverkamp,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32</meta:user-defined>
    <meta:user-defined meta:name="OVERHEIDop.GmbID/DC.identifier">gmb-2020-73832</meta:user-defined>
    <meta:user-defined meta:name="OVERHEIDop.versieInformatie"/>
  </office:meta>
</office:document-meta>
</file>