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Schuttersfeesten/ Gendtse kermis - 22 augustus tot en met 25 augustus 2020 -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Schuttersgilde St. Sebastianus voor het organiseren van de Schuttersfeesten/ Gendtse kermis van 22 augustus tot en met 25 augustus 2020 in Gendt. </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383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3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3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89960 433631</meta:user-defined>
    <meta:user-defined meta:name="DC.title">Gemeente Lingewaard - aanvraag evenementenvergunning - Schuttersfeesten/ Gendtse kermis - 22 augustus tot en met 25 augustus 2020 - Gendt</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20-03-19</meta:user-defined>
    <meta:user-defined meta:name="DCTERMS.W3CDTF/OVERHEIDop.jaargang">2020</meta:user-defined>
    <meta:user-defined meta:name="OVERHEIDop.publicationIssue">73830</meta:user-defined>
    <meta:user-defined meta:name="OVERHEIDop.GmbID/DC.identifier">gmb-2020-73830</meta:user-defined>
    <meta:user-defined meta:name="OVERHEIDop.versieInformatie"/>
  </office:meta>
</office:document-meta>
</file>