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erstmarkt Gendt - 13 december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Gendtse Winkeliersverening Gendt voor het organiseren van de Kerstmarkt Gendt op 13 december 2020 in Gendt.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Kerstmarkt Gendt - 13 december 2020 -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27</meta:user-defined>
    <meta:user-defined meta:name="OVERHEIDop.GmbID/DC.identifier">gmb-2020-73827</meta:user-defined>
    <meta:user-defined meta:name="OVERHEIDop.versieInformatie"/>
  </office:meta>
</office:document-meta>
</file>