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PEN – PERCEEL E 3855 T.H.V. MARTINI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Perceel E 3855 </text:span>
            <text:span text:style-name="nadrukvet">t.h.v</text:span>
            <text:span text:style-name="nadrukvet">. Martinilaan, kappen van zeven bomen i.v.m. realisatie herinrichting parkeerterrein Martinihal - </text:span>
            <text:span text:style-name="nadrukvet">Maurick</text:span>
            <text:span text:style-name="nadrukvet"> College, OV20201043.</text:span>
          </text:p>
            <text:p text:style-name="common-al">
            <text:span text:style-name="nadrukvet">De vergunning is verzonden op 17 maart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8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45.162 406702.282</meta:user-defined>
    <meta:user-defined meta:name="DC.title">GEMEENTE VUGHT –VERLEENDE OMGEVINGSVERGUNNING KAPPEN – PERCEEL E 3855 T.H.V. MARTINILAAN</meta:user-defined>
    <meta:user-defined meta:name="OVERHEID.PostcodeHuisnummer/OVERHEIDop.postcodeHuisnummer">5262BR 4</meta:user-defined>
    <meta:user-defined meta:name="OVERHEIDop.straatnaam">Martinilaa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825</meta:user-defined>
    <meta:user-defined meta:name="OVERHEIDop.GmbID/DC.identifier">gmb-2020-73825</meta:user-defined>
    <meta:user-defined meta:name="OVERHEIDop.versieInformatie"/>
  </office:meta>
</office:document-meta>
</file>