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mgevingsvergunning Bergseweg ongenummerd (kadastraal sectie H nr.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Bergseweg ongenummerd, Voerendaal: het realiseren van een Natuurtransferium, inhoudende het realiseren van bouwwerken, inrichten van parkeerplaatsen en bouwen van twee uitkijkposten (zaak 57685)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/>
          </text:p>
            <text:p text:style-name="common-al">U kunt de stukken ook inzien via de website www.ruimtelijkeplannen.nl. Het plan heeft het volgende identificatienummer: NL.IMRO.0986.OVnatuurtransfBweg-VG01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382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2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2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561.473 320243.317</meta:user-defined>
    <meta:user-defined meta:name="DC.title">Bekendmaking verleende omgevingsvergunning Bergseweg ongenummerd (kadastraal sectie H nr. 16)</meta:user-defined>
    <meta:user-defined meta:name="OVERHEID.PostcodeHuisnummer/OVERHEIDop.postcodeHuisnummer">6367HB 30</meta:user-defined>
    <meta:user-defined meta:name="OVERHEIDop.straatnaam">Bergseweg</meta:user-defined>
    <meta:user-defined meta:name="OVERHEIDop.woonplaats">Voerendaa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822</meta:user-defined>
    <meta:user-defined meta:name="OVERHEIDop.GmbID/DC.identifier">gmb-2020-73822</meta:user-defined>
    <meta:user-defined meta:name="OVERHEIDop.versieInformatie"/>
  </office:meta>
</office:document-meta>
</file>