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Molenstraat 2B, het realiseren van nieuwe kleedkamers buiten het bouwvla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17-03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n</text:span>
          </text:p>
            <text:p text:style-name="common-al">Molenstraat 2B, het realiseren van nieuwe kleedkamers buiten het bouwvlak, 25993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3820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2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2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2178.356 550198.3</meta:user-defined>
    <meta:user-defined meta:name="DC.title">Gemeente Borger-Odoorn, Buinen, Molenstraat 2B, het realiseren van nieuwe kleedkamers buiten het bouwvlak (aanvraag)</meta:user-defined>
    <meta:user-defined meta:name="OVERHEID.PostcodeHuisnummer/OVERHEIDop.postcodeHuisnummer">9528RB 2</meta:user-defined>
    <meta:user-defined meta:name="OVERHEIDop.straatnaam">Molenstraat</meta:user-defined>
    <meta:user-defined meta:name="OVERHEIDop.woonplaats">Buin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820</meta:user-defined>
    <meta:user-defined meta:name="OVERHEIDop.GmbID/DC.identifier">gmb-2020-73820</meta:user-defined>
    <meta:user-defined meta:name="OVERHEIDop.versieInformatie"/>
  </office:meta>
</office:document-meta>
</file>