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processie op 3 mei 2020 (opening meimaand) en de processie op 15 augustus 2020 (Maria ten Hemelopneming) -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text:span text:style-name="nadrukvet">VERLEENDE EVENEMENTENVERGUNNINGEN</text:span>
                </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17 februari 2020 (verzonden 2 maart 2020) een vergunning te verlenen aan het Maria Comité Vijlen voor het organiseren van de processie op 3 mei 2020 (opening meimaand) en de processie op 15 augustus 2020 (Maria ten Hemelopneming);</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81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9.92 309163.53</meta:user-defined>
    <meta:user-defined meta:name="DC.title">Gemeente Vaals - verlening evenementenvergunning - processie op 3 mei 2020 (opening meimaand) en de processie op 15 augustus 2020 (Maria ten Hemelopneming) - Vijlen</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3-20</meta:user-defined>
    <meta:user-defined meta:name="DCTERMS.W3CDTF/OVERHEIDop.jaargang">2020</meta:user-defined>
    <meta:user-defined meta:name="OVERHEIDop.publicationIssue">73810</meta:user-defined>
    <meta:user-defined meta:name="OVERHEIDop.GmbID/DC.identifier">gmb-2020-73810</meta:user-defined>
    <meta:user-defined meta:name="OVERHEIDop.versieInformatie"/>
  </office:meta>
</office:document-meta>
</file>