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evenementenvergunning - Koningsvogelschieten 2020 - 21 mei 2020- schuttersweide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VOOR EEN EVENEMENTENVERGUNNING </text:span>
          </text:p>
            <text:p text:style-name="common-al">De burgemeester maakt bekend dat de volgende aanvragen voor een evenementenvergunning zijn ontvangen: </text:p>
            <text:list text:style-name="id1-3-2-1-1-3">
              <text:list-item text:style-override="id1-3-2-1-1-3-1">
                <text:number>–</text:number>
                <text:p text:style-name="al">Op 6 maart 2020 is van Schutterij St. Joseph te Vijlen een aanvraag ontvangen voor het organiseren van het Koningsvogelschieten 2020 op 21 mei 2020 op de schuttersweide in Vijlen;</text:p>
              </text:list-item>
            </text:list>
            <text:p text:style-name="common-al">Tegen bovenstaande aanvragen ( <text:span text:style-name="nadrukvet">onder III</text:span> ) kan geen bezwaar of beroep worden ingediend. In het kader van de Algemene wet bestuursrecht is alleen bezwaar of beroep mogelijk tegen verleende evenementenvergunningen. </text:p>
            <text:p text:style-name="common-al">Als u meer informatie wilt over bovenstaande aanvragen kunt u contact opnemen met Astrid Kirpenstein, tel: 043-30685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7380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0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0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9559.92 309163.53</meta:user-defined>
    <meta:user-defined meta:name="DC.title">Gemeente Vaals - aanvraag evenementenvergunning - Koningsvogelschieten 2020 - 21 mei 2020- schuttersweide, Vijlen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802</meta:user-defined>
    <meta:user-defined meta:name="OVERHEIDop.GmbID/DC.identifier">gmb-2020-73802</meta:user-defined>
    <meta:user-defined meta:name="OVERHEIDop.versieInformatie"/>
  </office:meta>
</office:document-meta>
</file>