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aanvraag evenementenvergunning - spellencircuit tijdens Koningsdag - 27 april 2020 - Prins Willem Alexanderplein,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II. ONTVANGEN AANVRAGEN VOOR EEN EVENEMENTENVERGUNNING </text:span>
          </text:p>
            <text:p text:style-name="common-al">De burgemeester maakt bekend dat de volgende aanvragen voor een evenementenvergunning zijn ontvangen: </text:p>
            <text:list text:style-name="id1-3-2-1-1-3">
              <text:list-item text:style-override="id1-3-2-1-1-3-1">
                <text:number>–</text:number>
                <text:p text:style-name="al">Op 4 maart 2020 is van het Oranjecomité Vaals een aanvraag ontvangen voor het organiseren van het spellencircuit op het Prins Willem Alexanderplein tijdens Koningsdag op 27 april 2020;</text:p>
              </text:list-item>
            </text:list>
            <text:p text:style-name="common-al">Tegen bovenstaande aanvragen ( <text:span text:style-name="nadrukvet">onder III</text:span> ) kan geen bezwaar of beroep worden ingediend. In het kader van de Algemene wet bestuursrecht is alleen bezwaar of beroep mogelijk tegen verleende evenementenvergunningen. </text:p>
            <text:p text:style-name="common-al">Als u meer informatie wilt over bovenstaande aanvragen kunt u contact opnemen met Astrid Kirpenstein, tel: 043-306856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73801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801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801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Cultuur en recreatie | Organisatie en beleid</meta:user-defined>
    <dc:language>nl</dc:language>
    <meta:user-defined meta:name="OVERHEID.EPSG28992/DC.spatial">199559.92 309163.53</meta:user-defined>
    <meta:user-defined meta:name="DC.title">Gemeente Vaals - aanvraag evenementenvergunning - spellencircuit tijdens Koningsdag - 27 april 2020 - Prins Willem Alexanderplein, Vaals</meta:user-defined>
    <meta:user-defined meta:name="OVERHEID.PostcodeHuisnummer/OVERHEIDop.postcodeHuisnummer">6291AT 15</meta:user-defined>
    <meta:user-defined meta:name="OVERHEIDop.straatnaam">von Clermontplein</meta:user-defined>
    <meta:user-defined meta:name="OVERHEIDop.woonplaats">Vaals</meta:user-defined>
    <meta:user-defined meta:name="DCTERMS.W3CDTF/DCTERMS.available">2020-03-20</meta:user-defined>
    <meta:user-defined meta:name="DCTERMS.W3CDTF/OVERHEIDop.jaargang">2020</meta:user-defined>
    <meta:user-defined meta:name="OVERHEIDop.publicationIssue">73801</meta:user-defined>
    <meta:user-defined meta:name="OVERHEIDop.GmbID/DC.identifier">gmb-2020-73801</meta:user-defined>
    <meta:user-defined meta:name="OVERHEIDop.versieInformatie"/>
  </office:meta>
</office:document-meta>
</file>