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estkapelle, Koudorpstraat 1a, besluit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 hebben besloten een omgevingsvergunning te verlenen het realiseren van een nieuwe woning met berging op de locatie Koudorpstraat 1a te Westkapelle</text:p>
            <text:p text:style-name="common-al">Deze omgevingsvergunning omvat:</text:p>
            <text:p text:style-name="common-al">a. het bouwen van een woning met berging </text:p>
            <text:p text:style-name="common-al">b. het handelen in strijd met regels ruimtelijke ordening, in casu het bestemmingsplan Kom Westkapelle, voor het afwijken van de bouw- en gebruiksregels van artikel 14 (Tuin) en 17 (Wonen).</text:p>
            <text:p text:style-name="common-al">Het besluit ligt, met de daarbij behorende bijlagen, met ingang van 20 maart 2020 tot en met 30 april 2020 ter inzage op het gemeentehuis. De omgevingsvergunning is bovendien in te zien via www.ruimtelijkeplannen.nl onder plannummer NL.IMRO.0717.0129OVKou1aWkp-VG01.</text:p>
            <text:p text:style-name="common-al">Gedurende de periode van 20 maart 2020 tot en met 30 april 2020 kan door:</text:p>
            <text:list text:style-name="id1-3-2-1-1-9">
              <text:list-item text:style-override="id1-3-2-1-1-9-1">
                <text:number>•</text:number>
                <text:p text:style-name="al">een belanghebbende die tijdig zijn zienswijze naar voren heeft gebracht;</text:p>
              </text:list-item>
              <text:list-item text:style-override="id1-3-2-1-1-9-2">
                <text:number>•</text:number>
                <text:p text:style-name="al">een belanghebbende die aantoont dat hij redelijkerwijs niet in staat is geweest zijn zienswijze op de ontwerp omgevingsvergunning naar voren te brengen;</text:p>
              </text:list-item>
              <text:list-item text:style-override="id1-3-2-1-1-9-3">
                <text:number>•</text:number>
                <text:p text:style-name="al">een belanghebbende voor zover het beroep wordt ingesteld tegen de wijzigingen die in de ontwerp omgevingsvergunning zijn aangebracht;</text:p>
              </text:list-item>
            </text:list>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common-al">De vergunning treedt in werking op 2 mei 2020, tenzij bij de Rechtbank een verzoek om een voorlopige voorziening wordt ingediend. In dat geval treedt de omgevingsvergunning in werking nadat op dat verzoek is beslist. </text:p>
            <text:p text:style-name="common-al">Domburg, 19 maart 2020</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379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NL.IMRO.0717.0129OVKou1aWkp-VG01</meta:user-defined>
    <dc:language>nl</dc:language>
    <meta:user-defined meta:name="OVERHEID.EPSG28992/DC.spatial">19913 395218</meta:user-defined>
    <meta:user-defined meta:name="DC.title">Westkapelle, Koudorpstraat 1a, besluit uitgebreide omgevingsvergunning</meta:user-defined>
    <meta:user-defined meta:name="OVERHEID.PostcodeHuisnummer/OVERHEIDop.postcodeHuisnummer">4361BS 1</meta:user-defined>
    <meta:user-defined meta:name="OVERHEIDop.straatnaam">Koudorpstraat</meta:user-defined>
    <meta:user-defined meta:name="OVERHEIDop.woonplaats">Westkapelle</meta:user-defined>
    <meta:user-defined meta:name="DCTERMS.W3CDTF/DCTERMS.available">2020-03-19</meta:user-defined>
    <meta:user-defined meta:name="DCTERMS.W3CDTF/OVERHEIDop.jaargang">2020</meta:user-defined>
    <meta:user-defined meta:name="OVERHEIDop.publicationIssue">73793</meta:user-defined>
    <meta:user-defined meta:name="OVERHEIDop.GmbID/DC.identifier">gmb-2020-73793</meta:user-defined>
    <meta:user-defined meta:name="OVERHEIDop.versieInformatie"/>
  </office:meta>
</office:document-meta>
</file>