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evenementenvergunning - HeuvellandFiets4Daagse - 4 juni 2020 - gedeelte over de wegen voert, gemeente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list text:style-name="id1-3-2-1-1-3">
              <text:list-item text:style-override="id1-3-2-1-1-3-1">
                <text:number>–</text:number>
                <text:p text:style-name="al">Op 28 februari 2020 is van Stichting Wielrennen Valkenburg ad. Geul een aanvraag ontvangen voor het organiseren van de HeuvellandFiets4Daagse welke op 4 juni 2020 voor een gedeelte over de wegen van de gemeente Vaals voert;</text:p>
              </text:list-item>
            </text:list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379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9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9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559.92 309163.53</meta:user-defined>
    <meta:user-defined meta:name="DC.title">Gemeente Vaals - aanvraag evenementenvergunning - HeuvellandFiets4Daagse - 4 juni 2020 - gedeelte over de wegen voert, gemeente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792</meta:user-defined>
    <meta:user-defined meta:name="OVERHEIDop.GmbID/DC.identifier">gmb-2020-73792</meta:user-defined>
    <meta:user-defined meta:name="OVERHEIDop.versieInformatie"/>
  </office:meta>
</office:document-meta>
</file>