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sacramentsprocessie in Vijlen - 14 juni 2020 -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–</text:number>
                <text:p text:style-name="al">Op 6 maart 2020 is van de Parochie H. Martinus te Vijlen een aanvraag ontvangen voor het organiseren van de sacramentsprocessie in Vijlen op 14 juni 2020.</text:p>
              </text:list-item>
            </text:list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378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9.92 309163.53</meta:user-defined>
    <meta:user-defined meta:name="DC.title">Gemeente Vaals - aanvraag evenementenvergunning - sacramentsprocessie in Vijlen - 14 juni 2020 - Vijlen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789</meta:user-defined>
    <meta:user-defined meta:name="OVERHEIDop.GmbID/DC.identifier">gmb-2020-73789</meta:user-defined>
    <meta:user-defined meta:name="OVERHEIDop.versieInformatie"/>
  </office:meta>
</office:document-meta>
</file>