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Dressuur en vaardigheid Achter 't Peerd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16 april 2020 is onderstaande aanvraag binnengekomen:</text:p>
            <text:p text:style-name="common-al">Wedstrijd aangespannen paarden, Elzerdijk 44, 9 mei 2020 (2020-16905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378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8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8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9058</meta:user-defined>
    <dc:language>nl</dc:language>
    <meta:user-defined meta:name="OVERHEID.EPSG28992/DC.spatial">213953.396 466864.08</meta:user-defined>
    <meta:user-defined meta:name="DC.title">Aangevraagde evenementenvergunning Dressuur en vaardigheid Achter 't Peerd in Eefde</meta:user-defined>
    <meta:user-defined meta:name="OVERHEID.PostcodeHuisnummer/OVERHEIDop.postcodeHuisnummer">7211LT 44</meta:user-defined>
    <meta:user-defined meta:name="OVERHEIDop.straatnaam">Elzerdijk</meta:user-defined>
    <meta:user-defined meta:name="OVERHEIDop.woonplaats">Eef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785</meta:user-defined>
    <meta:user-defined meta:name="OVERHEIDop.GmbID/DC.identifier">gmb-2020-73785</meta:user-defined>
    <meta:user-defined meta:name="OVERHEIDop.versieInformatie"/>
  </office:meta>
</office:document-meta>
</file>