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otmarsum, nabij Tijinkskamp: kappen en rooien gedeelte houtopst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Ootmarsum, nabij Tijinkskamp</text:p>
            <text:p text:style-name="common-al">Project?: het kappen en rooien van een gedeelte houtopstand t.b.v. de inrichting van het bestemmingsplan De Mors 4</text:p>
            <text:p text:style-name="common-al">Ingekomen?: 17 maart 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3782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82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82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kappen en rooien van een gedeelte houtopstand t.b.v. de inrichting van het bestemmingsplan De Mors 4</meta:user-defined>
    <dc:language>nl</dc:language>
    <meta:user-defined meta:name="OVERHEID.EPSG28992/DC.spatial">258877.776214678 492827.304463379</meta:user-defined>
    <meta:user-defined meta:name="DC.title">Gemeente Dinkelland - aanvraag omgevingsvergunning, Ootmarsum, nabij Tijinkskamp: kappen en rooien gedeelte houtopstand</meta:user-defined>
    <meta:user-defined meta:name="OVERHEID.PostcodeHuisnummer/OVERHEIDop.postcodeHuisnummer">7631AK 10</meta:user-defined>
    <meta:user-defined meta:name="OVERHEIDop.straatnaam">Tijinkskamp</meta:user-defined>
    <meta:user-defined meta:name="OVERHEIDop.woonplaats">Ootmarsum</meta:user-defined>
    <meta:user-defined meta:name="DCTERMS.W3CDTF/DCTERMS.available">2020-03-26</meta:user-defined>
    <meta:user-defined meta:name="DCTERMS.W3CDTF/OVERHEIDop.jaargang">2020</meta:user-defined>
    <meta:user-defined meta:name="OVERHEIDop.publicationIssue">73782</meta:user-defined>
    <meta:user-defined meta:name="OVERHEIDop.GmbID/DC.identifier">gmb-2020-73782</meta:user-defined>
    <meta:user-defined meta:name="OVERHEIDop.versieInformatie"/>
  </office:meta>
</office:document-meta>
</file>