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verspreiding van het christelijk geloof op 5 februari 2020, 18 maart 2020, 29 april 2020, 10 juni 2020, 2 september 2020, 14 oktober2020 en 25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43</meta:user-defined>
    <meta:user-defined meta:name="DCTERMS.abstract">het in gebruik nemen van een standplaats ter verspreiding van het christelijk geloof op 5 februari 2020, 18 maart 2020, 29 april 2020, 10 juni 2020, 2 september 2020, 14 oktober2020 en 25 november 2020</meta:user-defined>
    <dc:language>nl</dc:language>
    <meta:user-defined meta:name="OVERHEID.EPSG28992/DC.spatial">120366.611139897 455643.804971962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8</meta:user-defined>
    <meta:user-defined meta:name="OVERHEIDop.GmbID/DC.identifier">gmb-2020-7378</meta:user-defined>
    <meta:user-defined meta:name="OVERHEIDop.versieInformatie"/>
  </office:meta>
</office:document-meta>
</file>