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uskushouwsestraat 1, Poort van Midden Gelderland Rood 1, Poort van Midden Gelderland Groen 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besloten om de beslistermijn voor de aanvraag met zaaknummer HOV-19-2855 voor hethet tijdelijk plaatsen van drie reclameborden voor aanleg glasvezelnetwerk op locatie Muskushouwsestraat 1, Poort van Midden Gelderland Rood 1, Poort van Midden Gelderland Groen 1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376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478.75 439609.62</meta:user-defined>
    <meta:user-defined meta:name="DC.title">Kennisgeving verlenging beslistermijn omgevingsvergunning Muskushouwsestraat 1, Poort van Midden Gelderland Rood 1, Poort van Midden Gelderland Groen 1 te Heteren</meta:user-defined>
    <meta:user-defined meta:name="OVERHEID.PostcodeHuisnummer/OVERHEIDop.postcodeHuisnummer">6666MA 1</meta:user-defined>
    <meta:user-defined meta:name="OVERHEIDop.straatnaam">Muskushouwsestraat</meta:user-defined>
    <meta:user-defined meta:name="OVERHEIDop.woonplaats">Heter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768</meta:user-defined>
    <meta:user-defined meta:name="OVERHEIDop.GmbID/DC.identifier">gmb-2020-73768</meta:user-defined>
    <meta:user-defined meta:name="OVERHEIDop.versieInformatie"/>
  </office:meta>
</office:document-meta>
</file>