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erinrichting/verbouw kantoor en magazijn, Galvaniweg 2 (zaaknummer Z2020-00000102)</text:p>
      <text:section text:name="zakelijke-mededeling_id1-3-2" text:style-name="zakelijke-mededeling">
        <text:section text:name="zakelijke-mededeling-tekst_id1-3-2-1" text:style-name="zakelijke-mededeling-tekst">
          <text:section text:name="tekst_id1-3-2-1-1" text:style-name="tekst">
            <text:p text:style-name="common-al">Op 16 maart 2020 is gepubliceerd:</text:p>
            <text:p text:style-name="common-al">Burgemeester en wethouders maken bekend dat omgevingsvergunning is verleend:</text:p>
            <text:p text:style-name="common-al">
            <text:span text:style-name="nadrukvet">Galvaniweg 1</text:span> – voor het herinrichten en verbouwen van kantoor en magazijn door middel van het plaatsen van kozijnen in de zijgevel, het realiseren van een vide, een extra trap en het aanpassen van de overheaddeuren, verzonden op 12 maart 2020.</text:p>
            <text:p text:style-name="common-al"/>
            <text:p text:style-name="common-al">Dit huisnummer is niet correct. De juiste tekst is:</text:p>
            <text:p text:style-name="common-al">
            <text:span text:style-name="nadrukvet">Galvaniweg 2</text:span>– voor het herinrichten en verbouwen van kantoor en magazijn door middel van het plaatsen van kozijnen in de zijgevel, het realiseren van een vide, een extra trap en het aanpassen van de overheaddeuren, verzonden op 12 maart 2020.</text:p>
            <text:p text:style-name="common-al">Tevens wordt opgemerkt dat de aanvraag eerder abusievelijk gepubliceerd is als Galvaniweg 1 i.p.v. 2, en dat bedoeld was Galvaniweg 2.</text:p>
            <text:p text:style-name="common-al"/>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40.818 501022.036</meta:user-defined>
    <meta:user-defined meta:name="DC.title">Rectificatie verleende omgevingsvergunning, herinrichting/verbouw kantoor en magazijn, Galvaniweg 2 (zaaknummer Z2020-00000102)</meta:user-defined>
    <meta:user-defined meta:name="OVERHEID.PostcodeHuisnummer/OVERHEIDop.postcodeHuisnummer">8013RG 2</meta:user-defined>
    <meta:user-defined meta:name="OVERHEIDop.straatnaam">Galvaniweg</meta:user-defined>
    <meta:user-defined meta:name="OVERHEIDop.woonplaats">Zwolle</meta:user-defined>
    <meta:user-defined meta:name="DCTERMS.W3CDTF/DCTERMS.available">2020-03-19</meta:user-defined>
    <meta:user-defined meta:name="DCTERMS.W3CDTF/OVERHEIDop.jaargang">2020</meta:user-defined>
    <meta:user-defined meta:name="OVERHEIDop.publicationIssue">73764</meta:user-defined>
    <meta:user-defined meta:name="OVERHEIDop.GmbID/DC.identifier">gmb-2020-73764</meta:user-defined>
    <meta:user-defined meta:name="OVERHEIDop.versieInformatie"/>
  </office:meta>
</office:document-meta>
</file>