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/berging, Mr. W.M. Oppedijk van Veenweg 6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64, Burgum</text:p>
            <text:p text:style-name="common-al">Olo: 4995615</text:p>
            <text:p text:style-name="common-al">het bouwen van een schuur/berging</text:p>
            <text:p text:style-name="common-al">Datum ontvangst: 17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76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50 578489</meta:user-defined>
    <meta:user-defined meta:name="DC.title">Gemeente Tytsjerksteradiel - ontvangen aanvraag omgevingsvergunning, het bouwen van een schuur/berging, Mr. W.M. Oppedijk van Veenweg 64, Burgum</meta:user-defined>
    <meta:user-defined meta:name="OVERHEID.PostcodeHuisnummer/OVERHEIDop.postcodeHuisnummer">9251GA 64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760</meta:user-defined>
    <meta:user-defined meta:name="OVERHEIDop.GmbID/DC.identifier">gmb-2020-73760</meta:user-defined>
    <meta:user-defined meta:name="OVERHEIDop.versieInformatie"/>
  </office:meta>
</office:document-meta>
</file>