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ATB RBR van Clytoneus op 18 jan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37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038</meta:user-defined>
    <meta:user-defined meta:name="DCTERMS.abstract">het organiseren van het ATB RBR van Clytoneus op 18 januari 2020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375</meta:user-defined>
    <meta:user-defined meta:name="OVERHEIDop.GmbID/DC.identifier">gmb-2020-7375</meta:user-defined>
    <meta:user-defined meta:name="OVERHEIDop.versieInformatie"/>
  </office:meta>
</office:document-meta>
</file>