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aan van Bloemenhove naast Oosterhoutlaan n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52</text:span>
          </text:p>
            <text:p text:style-name="common-al">Gemeente Amstelveen heeft op 13 maart 2020 een melding Ingebruikname openbare grond akkoord bevonden voor het plaatsen van een puincontainer op een parkeerplaats naast de woning van 13 tot en met 31 maart 2020. De locatie is Laan van Bloemenhove naast Oosterhoutlaan nr.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7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0.18 481503.34</meta:user-defined>
    <meta:user-defined meta:name="DC.title">Gemeente Amstelveen - melding Ingebruikname openbare grond akkoord - Laan van Bloemenhove naast Oosterhoutlaan nr. 11  in Amstelveen</meta:user-defined>
    <meta:user-defined meta:name="OVERHEID.PostcodeHuisnummer/OVERHEIDop.postcodeHuisnummer">1181AP 16</meta:user-defined>
    <meta:user-defined meta:name="OVERHEIDop.straatnaam">Laan van Bloemenhove</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738</meta:user-defined>
    <meta:user-defined meta:name="OVERHEIDop.GmbID/DC.identifier">gmb-2020-73738</meta:user-defined>
    <meta:user-defined meta:name="OVERHEIDop.versieInformatie"/>
  </office:meta>
</office:document-meta>
</file>