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gedeeltelijk verwijderen van asbest op het perceel Noorddijkerweg 114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maart 2020 heeft de gemeente een aanvraag ontvangen voor een sloopmelding voor het gedeeltelijk verwijderen van asbesthoudende dakbedekkingop het perceel Noorddijkerweg 114 a te Ursem. De melding is geaccepteerd op 17 maart 2020onder zaaknummer 2020-HZ_SLM-0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45 516596</meta:user-defined>
    <meta:user-defined meta:name="OVERHEID.EPSG28992/DC.spatial">123071.15 516580.97</meta:user-defined>
    <meta:user-defined meta:name="DC.title">Geaccepteerde sloopmelding voor het gedeeltelijk verwijderen van asbest op het perceel Noorddijkerweg 114 a te Ursem</meta:user-defined>
    <meta:user-defined meta:name="OVERHEID.PostcodeHuisnummer/OVERHEIDop.postcodeHuisnummer">1645VJ 114</meta:user-defined>
    <meta:user-defined meta:name="OVERHEID.PostcodeHuisnummer/OVERHEIDop.postcodeHuisnummer">1645VJ 114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35</meta:user-defined>
    <meta:user-defined meta:name="OVERHEIDop.GmbID/DC.identifier">gmb-2020-73735</meta:user-defined>
    <meta:user-defined meta:name="OVERHEIDop.versieInformatie"/>
  </office:meta>
</office:document-meta>
</file>