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ed &amp; Breakfast in bijgebouw Dijkje 3 te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procedure opgestart voor het verlenen van een omgevingsvergunning voor het realiseren van een Bed &amp; Breakfast in een reeds vergund, maar nog niet gebouwd bijgebouw bij de woning op Dijkje 3 te Renswoude. De ontwerpomgevingsvergunning is vastgesteld en ligt vanaf vandaag ter inzage.</text:p>
            <text:p text:style-name="common-al">De gemeenteraad heeft op 3 maart jl. besloten om in te stemmen met dit plan en de vereiste ontwerp-verklaring van geen bedenkingen af te geven. Ook dit ontwerpbesluit ligt vanaf vandaag ter inzage.</text:p>
            <text:p text:style-name="common-al">Tot 5 mei 2020 word iedereen in de gelegenheid gesteld om zijn of haar bedenkingen (zienswijze) op de ontwerpbesluiten bekend te maken. Dit kunt u doen door een schriftelijke zienswijze te sturen naar:</text:p>
            <text:p text:style-name="common-al">Burgemeester en wethouders van Renswoude, Postbus 8, 3927 ZL Renswoude. </text:p>
            <text:p text:style-name="common-al">Het is ook mogelijk om een mondelinge zienswijze in te dienen. Als u hiervan gebruikt wilt maken, dan dient u binnen de gestelde termijn een afspraak te hebben ingepland met mevrouw Zech via onderstaande contactgevens. </text:p>
            <text:p text:style-name="common-al">
            <text:span text:style-name="nadrukcur">Voor vragen of meer informatie: Eveline Zech (tel: 0318 – 57 81 62/ </text:span>
            <text:a xlink:href="mailto:e.zech@renswoude.nl" xlink:type="simple">
              <text:span text:style-name="nadrukcur">e.zech@renswoude.nl</text:span>
            </text:a>
            <text:span text:style-name="nadrukcur">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Renswoude, 23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/OVERHEID.category">Ruimte en infrastructuur | Organisatie en beleid</meta:user-defined>
    <meta:user-defined meta:name="OVERHEIDop.referentienummer">NL.IMRO.0339.OV2020Dijkje3-ow01</meta:user-defined>
    <meta:user-defined meta:name="DCTERMS.abstract">Ontwerpomgevingsvergunning t.b.v. realiseren Bed&amp;Breakfast in bijgebouw naast woning op Dijkje 3 te Renswoude</meta:user-defined>
    <dc:language>nl</dc:language>
    <meta:user-defined meta:name="OVERHEID.EPSG28992/DC.spatial">166651.207 451452.033</meta:user-defined>
    <meta:user-defined meta:name="DC.title">Ontwerp-omgevingsvergunning Bed &amp; Breakfast in bijgebouw Dijkje 3 te Renswoude</meta:user-defined>
    <meta:user-defined meta:name="OVERHEID.PostcodeHuisnummer/OVERHEIDop.postcodeHuisnummer">3927EG 3</meta:user-defined>
    <meta:user-defined meta:name="OVERHEIDop.straatnaam">Dijkje</meta:user-defined>
    <meta:user-defined meta:name="OVERHEIDop.woonplaats">Renswou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3723</meta:user-defined>
    <meta:user-defined meta:name="OVERHEIDop.GmbID/DC.identifier">gmb-2020-73723</meta:user-defined>
    <meta:user-defined meta:name="OVERHEIDop.versieInformatie"/>
  </office:meta>
</office:document-meta>
</file>