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eceptie vanwege het 50-jarig bestaan van het Staatsliedenkwartier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7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63</meta:user-defined>
    <meta:user-defined meta:name="DCTERMS.abstract">het organiseren van een receptie vanwege het 50-jarig bestaan van het Staatsliedenkwartier op 7 maart 2020</meta:user-defined>
    <dc:language>nl</dc:language>
    <meta:user-defined meta:name="OVERHEID.EPSG28992/DC.spatial">121375.7 455866.88</meta:user-defined>
    <meta:user-defined meta:name="DC.title">Besluit/beoordeling</meta:user-defined>
    <meta:user-defined meta:name="OVERHEID.PostcodeHuisnummer/OVERHEIDop.postcodeHuisnummer">3445</meta:user-defined>
    <meta:user-defined meta:name="OVERHEIDop.straatnaam">Hofplei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72</meta:user-defined>
    <meta:user-defined meta:name="OVERHEIDop.GmbID/DC.identifier">gmb-2020-7372</meta:user-defined>
    <meta:user-defined meta:name="OVERHEIDop.versieInformatie"/>
  </office:meta>
</office:document-meta>
</file>