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an 20 april 2020 tot en met 3 mei 2020 voor de presentatie van de seizoensbrochure van Theater de Kattendan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375</text:p>
            <text:p text:style-name="common-al">Omschrijving: de gemeente Bergeijk, plaatsen van sandwichborden van 20 april 2020 tot en met 3 mei 2020 voor de presentatie van de seizoensbrochure van Theater de Kattendans</text:p>
            <text:p text:style-name="common-al">Dit besluit ligt vanaf 18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37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plaatsen van sandwichborden van 20 april 2020 tot en met 3 mei 2020 voor de presentatie van de seizoensbrochure van Theater de Kattendans</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3-19</meta:user-defined>
    <meta:user-defined meta:name="DCTERMS.W3CDTF/OVERHEIDop.jaargang">2020</meta:user-defined>
    <meta:user-defined meta:name="OVERHEIDop.publicationIssue">73718</meta:user-defined>
    <meta:user-defined meta:name="OVERHEIDop.GmbID/DC.identifier">gmb-2020-73718</meta:user-defined>
    <meta:user-defined meta:name="OVERHEIDop.versieInformatie"/>
  </office:meta>
</office:document-meta>
</file>