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arislaan 35-1 en 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Opnieuw toegekend: </text:p>
            <text:p text:style-name="common-al">
            <text:span text:style-name="nadrukvet">Commissarislaan 35-1 8016 BE (woonfunctie, bg)</text:span>
          </text:p>
            <text:p text:style-name="common-al">
            <text:span text:style-name="nadrukvet">Commissarislaan 35-2  8016 BE (woonfunctie,1<text:span text:style-name="sup">e</text:span> verdieping)</text:span>
          </text:p>
            <text:p text:style-name="common-al">Verzenddatum besluit: 17 maart 2020</text:p>
            <text:p text:style-name="common-al">Kenmerk besluit: 373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9.334 499401.877</meta:user-defined>
    <meta:user-defined meta:name="DC.title">Gemeente Zwolle – Kennisgeving huisnummerbesluit Commissarislaan 35-1 en 35-2</meta:user-defined>
    <meta:user-defined meta:name="OVERHEID.PostcodeHuisnummer/OVERHEIDop.postcodeHuisnummer">8016BE 35</meta:user-defined>
    <meta:user-defined meta:name="OVERHEIDop.straatnaam">Commissarislaan</meta:user-defined>
    <meta:user-defined meta:name="OVERHEIDop.woonplaats">Zwolle</meta:user-defined>
    <meta:user-defined meta:name="DCTERMS.W3CDTF/DCTERMS.available">2020-03-19</meta:user-defined>
    <meta:user-defined meta:name="DCTERMS.W3CDTF/OVERHEIDop.jaargang">2020</meta:user-defined>
    <meta:user-defined meta:name="OVERHEIDop.externeBijlage">bijlage  bij huisnummerbesluit 3731-2020|exb-2020-14104</meta:user-defined>
    <meta:user-defined meta:name="OVERHEIDop.publicationIssue">73717</meta:user-defined>
    <meta:user-defined meta:name="OVERHEIDop.GmbID/DC.identifier">gmb-2020-73717</meta:user-defined>
    <meta:user-defined meta:name="OVERHEIDop.versieInformatie"/>
  </office:meta>
</office:document-meta>
</file>