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ingetrokken aanvraag omgevingsvergunning - oprichten van 110 zelfstandige studentenwooneenheden met bijbehorende voorzieningen - Sneeuwberglaan 3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p text:style-name="common-al">De omgevingsvergunning met kenmerk: HZ_WABO-2017-0010/18.0001746 voor het oprichten van 110 zelfstandige studentenwooneenheden met bijbehorende voorzieningen op het perceel <text:span text:style-name="nadrukvet">Sneeuwberglaan 34</text:span> te Vaals, kadastraal bekend gemeente Vaals, sectie A, nummer 8528, 10640 (gedeeltelijk) en 8533 (gedeeltelijk) in zijn geheel in te trekken.</text:p>
            <text:p text:style-name="common-al">(besluit 10-03-2020, verzonden 12-03-2020).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7">
              <text:list-item text:style-override="id1-3-2-1-1-7-1">
                <text:number>–</text:number>
                <text:p text:style-name="al">Als geen verzenddatum is vermeld, binnen 6 weken na deze bekendmaking </text:p>
              </text:list-item>
              <text:list-item text:style-override="id1-3-2-1-1-7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Dit besluit kan via <text:a xlink:href="mailto:info@vaals.nl" xlink:type="simple">info@vaals.nl</text:a> ter inzage aangevraagd worden gedurende de termijn dat bezwaren kunnen worden ingediend. Iedereen kan tegen vergoeding van de (leges)kosten een afschrift van het besluit krijgen.</text:p>
            <text:p text:style-name="common-al">
            <text:span text:style-name="nadrukvet">IB.</text:span>
          </text:p>
            <text:p text:style-name="common-al">Ingevolge de bepalingen van de Algemene wet bestuursrecht wordt bekend gemaakt, dat het College van Burgemees­ter en Wethouders hebben besloten:</text:p>
            <text:p text:style-name="common-al">De beleidsregel Persoonlijke Gehandicaptenparkeerplaats vast te stellen (besluit 10-03-2020)</text:p>
            <text:p text:style-name="common-al">Inwerkingtreding: een dag na bekendmaking</text:p>
            <text:p text:style-name="common-al">Dit besluit kan via <text:a xlink:href="mailto:info@vaals.nl" xlink:type="simple">info@vaals.nl</text:a> ter inzage aangevraagd worden. Iedereen kan tegen vergoeding van de (leges)kosten een afschrift van het besluit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371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1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702.54 309659.35</meta:user-defined>
    <meta:user-defined meta:name="DC.title">Gemeente Vaals - ingetrokken aanvraag omgevingsvergunning - oprichten van 110 zelfstandige studentenwooneenheden met bijbehorende voorzieningen - Sneeuwberglaan 34, Vaals</meta:user-defined>
    <meta:user-defined meta:name="OVERHEID.PostcodeHuisnummer/OVERHEIDop.postcodeHuisnummer">6291HC 34</meta:user-defined>
    <meta:user-defined meta:name="OVERHEIDop.straatnaam">Sneeuwberglaan</meta:user-defined>
    <meta:user-defined meta:name="OVERHEIDop.woonplaats">Vaals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715</meta:user-defined>
    <meta:user-defined meta:name="OVERHEIDop.GmbID/DC.identifier">gmb-2020-73715</meta:user-defined>
    <meta:user-defined meta:name="OVERHEIDop.versieInformatie"/>
  </office:meta>
</office:document-meta>
</file>