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AANWIJZINGSBESLUIT AMBTENAREN NOODVERORDENING CORONAVIRUS VRF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RF,</text:p>
            <text:p text:style-name="al">Overwegende, dat op 16 maart 2020 de Noodverordening COVID-19 VRF  is vastgesteld en bekendgemaakt;</text:p>
            <text:p text:style-name="al">Overwegende, dat op grond van artikel 4 van deze noodverordening de politie aanwijzingen kan</text:p>
            <text:p text:style-name="al">geven ter handhaving van het bepaalde in de noodverordening, welke aanwijzingen stipt en</text:p>
            <text:p text:style-name="al">onmiddellijk dienen te worden opgevolgd;</text:p>
            <text:p text:style-name="al">Overwegende, dat artikel 4 van de noodverordening bovendien aan de voorzitter van de VRF de</text:p>
            <text:p text:style-name="al">bevoegdheid toekent ambtenaren aan te wijzen die eveneens aanwijzingen ter handhaving van de</text:p>
            <text:p text:style-name="al">noodverordening kunnen geven, welke aanwijzingen stipt en onmiddellijk dienen te worden</text:p>
            <text:p text:style-name="al">opgevolgd;</text:p>
            <text:p text:style-name="al">Overwegende, dat het wenselijk is meerdere ambtenaren aan te wijzen, teneinde de naleving van de</text:p>
            <text:p text:style-name="al">noodverordening verder te bevorderen;</text:p>
            <text:p text:style-name="al"/>
            <text:p text:style-name="al">Gelet op artikel 4 van de Noodverordening COVID-19 VRF;</text:p>
            <text:p text:style-name="al"/>
            <text:p text:style-name="al">BESLUIT:</text:p>
            <text:p text:style-name="al"/>
            <text:p text:style-name="al">I. Aan te wijzen als ambtenaar in de zin van artikel 4 van de Noodverordening inhoudende maatregelen tegen verdere verspreiding van het coronavirus VRF, die bevoegd zijn aanwijzingen te geven die nodig zijn ter handhaving van de noodverordening:</text:p>
            <text:p text:style-name="al">- de ambtenaren van de gemeente Leeuwarden, die werkzaam zijn/aangewezen zijn als toezichthouder en/ of buitengewoon opsporingsambtenaar;</text:p>
            <text:p text:style-name="al">- de ambtenaren van de gemeente Waadhoeke, die werkzaam zijn/aangewezen zijn als toezichthouder en/ of buitengewoon opsporingsambtenaar;</text:p>
            <text:p text:style-name="al">- de ambtenaren van de gemeente Harlingen, die werkzaam zijn/aangewezen zijn als toezichthouder en/ of buitengewoon opsporingsambtenaar;</text:p>
            <text:p text:style-name="al">- de ambtenaren van de gemeente Súdwest-Fryslân, die werkzaam zijn/aangewezen zijn als toezichthouder en/ of buitengewoon opsporingsambtenaar;</text:p>
            <text:p text:style-name="al">- de ambtenaren van de gemeente De Fryske Marren, die werkzaam zijn/aangewezen zijn als toezichthouder en/ of buitengewoon opsporingsambtenaar;</text:p>
            <text:p text:style-name="al">-  de ambtenaren van de gemeente Heerenveen, die werkzaam zijn/aangewezen zijn als toezichthouder en/ of buitengewoon opsporingsambtenaar;</text:p>
            <text:p text:style-name="al">-  de ambtenaren van de gemeente Weststellingwerf, die werkzaam zijn/aangewezen zijn als toezichthouder en/ of buitengewoon opsporingsambtenaar;</text:p>
            <text:p text:style-name="al">- de ambtenaren van de gemeente Ooststellingwerf, die werkzaam zijn/aangewezen zijn als toezichthouder en/ of buitengewoon opsporingsambtenaar;</text:p>
            <text:p text:style-name="al">-  de ambtenaren van de gemeente Opsterland, die werkzaam zijn/aangewezen zijn als toezichthouder en/ of buitengewoon opsporingsambtenaar;</text:p>
            <text:p text:style-name="al">-  de ambtenaren van de gemeente Smallingerland, die werkzaam zijn/aangewezen zijn als toezichthouder en/ of buitengewoon opsporingsambtenaar;</text:p>
            <text:p text:style-name="al">-  de ambtenaren van de gemeente Achtkarspelen, die werkzaam zijn/aangewezen zijn als toezichthouder en/ of buitengewoon opsporingsambtenaar;</text:p>
            <text:p text:style-name="al">-  de ambtenaren van de gemeente Tytsjerksteradiel, die werkzaam zijn/aangewezen zijn als toezichthouder en/ of buitengewoon opsporingsambtenaar;</text:p>
            <text:p text:style-name="al">-  de ambtenaren van de gemeente Dantumadiel, die werkzaam zijn/aangewezen zijn als toezichthouder en/ of buitengewoon opsporingsambtenaar;</text:p>
            <text:p text:style-name="al">-  de ambtenaren van de gemeente Noardeast-Fryslân, die werkzaam zijn/aangewezen zijn als toezichthouder en/ of buitengewoon opsporingsambtenaar;</text:p>
            <text:p text:style-name="al">-  de ambtenaren van de gemeente Vlieland, die werkzaam zijn/aangewezen zijn als toezichthouder en/ of buitengewoon opsporingsambtenaar;</text:p>
            <text:p text:style-name="al">-  de ambtenaren van de gemeente Terschelling, die werkzaam zijn/aangewezen zijn als toezichthouder en/ of buitengewoon opsporingsambtenaar;</text:p>
            <text:p text:style-name="al">-  de ambtenaren van de gemeente Ameland, die werkzaam zijn/aangewezen zijn als toezichthouder en/ of buitengewoon opsporingsambtenaar;</text:p>
            <text:p text:style-name="al">-  de ambtenaren van de gemeente Schiermonnikoog, die werkzaam zijn/aangewezen zijn als toezichthouder en/ of buitengewoon opsporingsambtenaar;</text:p>
            <text:p text:style-name="al">II.  Te bepalen dat dit besluit in werking treedt direct na bekendmaking, door plaatsing op de website van de VRF.</text:p>
            <text:p text:style-name="al">De voorzitter van de Veiligheidsregio Fryslân,</text:p>
            <text:p text:style-name="al">Mr. S. van Haersma Buma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371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1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1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Ame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Aanwijzingsbesluit ambtenaren noodverordening coronavirus VRF</meta:user-defined>
    <dc:language>nl</dc:language>
    <meta:user-defined meta:name="OVERHEID.Gemeente/DC.spatial">Ameland</meta:user-defined>
    <meta:user-defined meta:name="DC.title">[AANWIJZINGSBESLUIT AMBTENAREN NOODVERORDENING CORONAVIRUS VRF]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714</meta:user-defined>
    <meta:user-defined meta:name="OVERHEIDop.GmbID/DC.identifier">gmb-2020-73714</meta:user-defined>
    <meta:user-defined meta:name="OVERHEIDop.versieInformatie"/>
  </office:meta>
</office:document-meta>
</file>