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panna knock-out toernooi op 29 april 2020 - De Wending te Marum</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melding ontvangen voor activiteiten waarvoor geen vergunningplicht geldt op de locatie De Wending te Marum. De melding is geregistreerd onder zaaknummer Z20200113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71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1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melding voor het organiseren van een panna knock-out toernooi op 29 april 2020 - De Wending te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3-19</meta:user-defined>
    <meta:user-defined meta:name="DCTERMS.W3CDTF/OVERHEIDop.jaargang">2020</meta:user-defined>
    <meta:user-defined meta:name="OVERHEIDop.publicationIssue">73713</meta:user-defined>
    <meta:user-defined meta:name="OVERHEIDop.GmbID/DC.identifier">gmb-2020-73713</meta:user-defined>
    <meta:user-defined meta:name="OVERHEIDop.versieInformatie"/>
  </office:meta>
</office:document-meta>
</file>