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96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Utrechtsestraatweg 5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houdende dranken tijdens een receptie op 7 maart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1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37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7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7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964</meta:user-defined>
    <meta:user-defined meta:name="DCTERMS.abstract">het schenken van zwak-alcoholhoudende dranken tijdens een receptie op 7 maart 2020</meta:user-defined>
    <dc:language>nl</dc:language>
    <meta:user-defined meta:name="OVERHEID.EPSG28992/DC.spatial">121375.7 455866.88</meta:user-defined>
    <meta:user-defined meta:name="DC.title">Besluit/beoordeling</meta:user-defined>
    <meta:user-defined meta:name="OVERHEID.PostcodeHuisnummer/OVERHEIDop.postcodeHuisnummer">3445</meta:user-defined>
    <meta:user-defined meta:name="OVERHEIDop.straatnaam">Hofplein</meta:user-defined>
    <meta:user-defined meta:name="OVERHEIDop.woonplaats">Woerd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7371</meta:user-defined>
    <meta:user-defined meta:name="OVERHEIDop.GmbID/DC.identifier">gmb-2020-7371</meta:user-defined>
    <meta:user-defined meta:name="OVERHEIDop.versieInformatie"/>
  </office:meta>
</office:document-meta>
</file>