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Flevoweg 11 D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ide4All, Flevoweg 11 D te Leiden. De melding gaat over het oprichten van een autobedrijf (zaaknummer 2020-003084). Het betreft een bedrijf voor handelen in en repareren van auto'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30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70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3084</meta:user-defined>
    <meta:user-defined meta:name="DCTERMS.abstract">Het betreft een bedrijf voor handelen in en repareren van auto's.</meta:user-defined>
    <dc:language>nl</dc:language>
    <meta:user-defined meta:name="OVERHEID.EPSG28992/DC.spatial">94192.473 465694.247</meta:user-defined>
    <meta:user-defined meta:name="DC.title">Melding Activiteitenbesluit milieubeheer - Flevoweg 11 D te Leiden</meta:user-defined>
    <meta:user-defined meta:name="OVERHEID.PostcodeHuisnummer/OVERHEIDop.postcodeHuisnummer">2318BZ 11</meta:user-defined>
    <meta:user-defined meta:name="OVERHEIDop.straatnaam">Flevoweg</meta:user-defined>
    <meta:user-defined meta:name="OVERHEIDop.woonplaats">Lei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3708</meta:user-defined>
    <meta:user-defined meta:name="OVERHEIDop.GmbID/DC.identifier">gmb-2020-73708</meta:user-defined>
    <meta:user-defined meta:name="OVERHEIDop.versieInformatie"/>
  </office:meta>
</office:document-meta>
</file>