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plein 76 en 78 (HAM00 G 3883) in Vroomshoop, bouwen van een 2 onder 1 kap, ontvangen 16-3-2020, zaaknummer 1700ESUITE132992020 (nummer 1700ESUITE118292020 is 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Oranjeplein 76 en 78 (HAM00 G 3883) in Vroomshoop</text:p>
            <text:p text:style-name="common-al">Project: bouwen van een 2 onder 1 kap</text:p>
            <text:p text:style-name="common-al">Ingekomen: 16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7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2 onder 1 kap</meta:user-defined>
    <dc:language>nl</dc:language>
    <meta:user-defined meta:name="OVERHEID.EPSG28992/DC.spatial">235099.575597297 497297.631807642</meta:user-defined>
    <meta:user-defined meta:name="DC.title">Gemeente Twenterand - aanvraag omgevingsvergunning, Oranjeplein 76 en 78 (HAM00 G 3883) in Vroomshoop, bouwen van een 2 onder 1 kap, ontvangen 16-3-2020, zaaknummer 1700ESUITE132992020 (nummer 1700ESUITE118292020 is ingetrokken)</meta:user-defined>
    <meta:user-defined meta:name="OVERHEID.PostcodeHuisnummer/OVERHEIDop.postcodeHuisnummer">7681AZ 80</meta:user-defined>
    <meta:user-defined meta:name="OVERHEIDop.straatnaam">Oranjeplein</meta:user-defined>
    <meta:user-defined meta:name="OVERHEIDop.woonplaats">Vroomsh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05</meta:user-defined>
    <meta:user-defined meta:name="OVERHEIDop.GmbID/DC.identifier">gmb-2020-73705</meta:user-defined>
    <meta:user-defined meta:name="OVERHEIDop.versieInformatie"/>
  </office:meta>
</office:document-meta>
</file>