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23B01 te Maastricht. Verlenging beslistermijn omgevingsvergunning, woningsplitsing van woning met 10 studentenkamers naar woongebouw met 12 appartementen voor stud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162WB</text:p>
            <text:p text:style-name="common-al">
            <text:span text:style-name="nadrukvet">Stationsstraat 23B01 te Maastricht</text:span>
          </text:p>
            <text:p text:style-name="common-al">
            <text:span text:style-name="nadrukvet">woningsplitsing van woning met 10 studentenkamers naar woongebouw met 12 appartementen voor studenten</text:span>
          </text:p>
            <text:p text:style-name="common-al"/>
            <text:p text:style-name="common-al">
            <text:span text:style-name="nadrukvet">Datum ontvangst aanvraag:</text:span> 14 januari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3701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701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701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237.65 317785.43</meta:user-defined>
    <meta:user-defined meta:name="DC.title">Stationsstraat 23B01 te Maastricht. Verlenging beslistermijn omgevingsvergunning, woningsplitsing van woning met 10 studentenkamers naar woongebouw met 12 appartementen voor studenten</meta:user-defined>
    <meta:user-defined meta:name="OVERHEID.PostcodeHuisnummer/OVERHEIDop.postcodeHuisnummer">6221BN 23</meta:user-defined>
    <meta:user-defined meta:name="OVERHEIDop.straatnaam">Stationsstraat</meta:user-defined>
    <meta:user-defined meta:name="OVERHEIDop.woonplaats">Maastricht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701</meta:user-defined>
    <meta:user-defined meta:name="OVERHEIDop.GmbID/DC.identifier">gmb-2020-73701</meta:user-defined>
    <meta:user-defined meta:name="OVERHEIDop.versieInformatie"/>
  </office:meta>
</office:document-meta>
</file>