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ATB RBR van Clytoneus op 18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38</meta:user-defined>
    <meta:user-defined meta:name="DCTERMS.abstract">het organiseren van het ATB RBR van Clytoneus op 18 januar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0</meta:user-defined>
    <meta:user-defined meta:name="OVERHEIDop.GmbID/DC.identifier">gmb-2020-7370</meta:user-defined>
    <meta:user-defined meta:name="OVERHEIDop.versieInformatie"/>
  </office:meta>
</office:document-meta>
</file>