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Onderduikersweg 45 te Espel: het aanleggen van een ontsluiting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omgevingsvergunning verleend voor deze locatie. Het gaat om het aanleggen van een ontsluitingsda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6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nderduikersweg 45 te Espel: omgevingsvergunning  17 maart 2020   het aanleggen van een ontsluitingsdam.</meta:user-defined>
    <dc:language>nl</dc:language>
    <meta:user-defined meta:name="OVERHEID.EPSG28992/DC.spatial">174318.16 527987.36</meta:user-defined>
    <meta:user-defined meta:name="DC.title">nabij Onderduikersweg 45 te Espel: het aanleggen van een ontsluitingsdam</meta:user-defined>
    <meta:user-defined meta:name="OVERHEID.PostcodeHuisnummer/OVERHEIDop.postcodeHuisnummer">8311RE 42</meta:user-defined>
    <meta:user-defined meta:name="OVERHEIDop.straatnaam">Onderduikersweg</meta:user-defined>
    <meta:user-defined meta:name="OVERHEIDop.woonplaats">Esp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93</meta:user-defined>
    <meta:user-defined meta:name="OVERHEIDop.GmbID/DC.identifier">gmb-2020-73693</meta:user-defined>
    <meta:user-defined meta:name="OVERHEIDop.versieInformatie"/>
  </office:meta>
</office:document-meta>
</file>