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overkapping en schutting op het perceel Der Boede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2-2020 hebben wij een aanvraag ontvangen. De aanvraag heeft betrekking op de onderde(e)l(en):</text:p>
            <text:p text:style-name="common-al">Bouwe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69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Der Boede 6</meta:user-defined>
    <dc:language>nl</dc:language>
    <meta:user-defined meta:name="OVERHEID.EPSG28992/DC.spatial">242627.000200282 487917.000460958</meta:user-defined>
    <meta:user-defined meta:name="DC.title">Ingediende aanvraag omgevingsvergunning, het plaatsen van een overkapping en schutting op het perceel Der Boede 6 te Almelo</meta:user-defined>
    <meta:user-defined meta:name="OVERHEID.PostcodeHuisnummer/OVERHEIDop.postcodeHuisnummer">7608LL 6</meta:user-defined>
    <meta:user-defined meta:name="OVERHEIDop.straatnaam">Der Boede</meta:user-defined>
    <meta:user-defined meta:name="OVERHEIDop.woonplaats">Almelo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91</meta:user-defined>
    <meta:user-defined meta:name="OVERHEIDop.GmbID/DC.identifier">gmb-2020-73691</meta:user-defined>
    <meta:user-defined meta:name="OVERHEIDop.versieInformatie"/>
  </office:meta>
</office:document-meta>
</file>