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ctiviteit openbare weg, uitstallen plantjes bij winkel Euratom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grond van artikel 2:10, lid 1, van de Algemene plaatselijke verordening (Apv), vergunning verleend voor het plaatsen (uitstallen) van plantjes bij een winkel aan het Euratomplein 1. Deze vergunning geldt voor de periode: 2 t/m 4 april 2020.</text:p>
            <text:p text:style-name="common-al">Deze vergunning is 12 maart 2020 bekendgemaakt. </text:p>
            <text:p text:style-name="common-al"/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</text:p>
            <text:p text:style-name="common-al">Postbus 1, 1960 AA Heemskerk. </text:p>
            <text:p text:style-name="common-al"/>
            <text:p text:style-name="common-al">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/>
            <text:p text:style-name="common-al">In uw bezwaarschrift moet u in ieder geval vermelden:</text:p>
            <text:p text:style-name="common-al">- uw naam en adres;</text:p>
            <text:p text:style-name="common-al">- de datum waarop u het bezwaarschrift schrijft;</text:p>
            <text:p text:style-name="common-al">- een omschrijving van het besluit waartegen u bezwaar wilt maken (of u stuurt een kopie van het besluit mee);</text:p>
            <text:p text:style-name="common-al">- de redenen waarom u bezwaar maakt;</text:p>
            <text:p text:style-name="common-al">- uw handtekening.</text:p>
            <text:p text:style-name="common-al"/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: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36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20/320141</meta:user-defined>
    <dc:language>nl</dc:language>
    <meta:user-defined meta:name="OVERHEID.EPSG28992/DC.spatial">107365.745 501025.6</meta:user-defined>
    <meta:user-defined meta:name="DC.title">Verleende vergunning activiteit openbare weg, uitstallen plantjes bij winkel Euratomplein 1, te Heemskerk.</meta:user-defined>
    <meta:user-defined meta:name="OVERHEID.PostcodeHuisnummer/OVERHEIDop.postcodeHuisnummer">1966SP 1</meta:user-defined>
    <meta:user-defined meta:name="OVERHEIDop.straatnaam">Euratomplein</meta:user-defined>
    <meta:user-defined meta:name="OVERHEIDop.woonplaats">Heemsker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689</meta:user-defined>
    <meta:user-defined meta:name="OVERHEIDop.GmbID/DC.identifier">gmb-2020-73689</meta:user-defined>
    <meta:user-defined meta:name="OVERHEIDop.versieInformatie"/>
  </office:meta>
</office:document-meta>
</file>