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r plaatse van Verhulstplein 23-25 en Stadhoudersplantsoen 214-216 gelegen tussen de President Kennedylaan, Verhulstplein, 2e Sweelinckstraat en Lubeck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en met kenmerk (201607996/6193082 d.d 21-12-2016), (201723591/6669575 d.d. 27-03-2018) en (201822505/7143744 d.d. 01-04-2019) voor het bouwen van 81 appartementen met parkeerkelder Stadhoudersplantsoen ongenummerd ter plaatse van Verhulstplein 10 (project De Stadhouders - fase 3) tot 93 appartementen welke wijziging bestaat uit het aanpassen van de schijngevel tussen blok 1 en 3 en enkele gevelwijzigingen</text:p>
            <text:p text:style-name="common-al"/>
            <text:p text:style-name="common-al">Ons kenmerk: 2020005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er plaatse van Verhulstplein 23-25 en Stadhoudersplantsoen 214-216 gelegen tussen de President Kennedylaan, Verhulstplein, 2e Sweelinckstraat en Lubeckstraat</text:p>
            <text:p text:style-name="tussenkopcur">
            <text:span text:style-name="nadrukvet">Datum bekendmaking besluit:</text:span>
          </text:p>
            <text:p text:style-name="common-al">16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68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8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68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0565/7552831</meta:user-defined>
    <meta:user-defined meta:name="DCTERMS.abstract">Het gewijzigd uitvoeren van de verleende vergunningen met kenmerk (201607996/6193082 d.d 21-12-2016), (201723591/6669575 d.d. 27-03-2018) en (201822505/7143744 d.d. 01-04-2019) voor het bouwen van 81 appartementen met parkeerkelder S.... Deze bekendmaking bevat de activiteit(en): bouwen.</meta:user-defined>
    <dc:language>nl</dc:language>
    <meta:user-defined meta:name="OVERHEID.EPSG28992/DC.spatial">79209.97 456039.421</meta:user-defined>
    <meta:user-defined meta:name="DC.title">Omgevingsvergunning - Verlengen behandeltermijn regulier, ter plaatse van Verhulstplein 23-25 en Stadhoudersplantsoen 214-216 gelegen tussen de President Kennedylaan, Verhulstplein, 2e Sweelinckstraat en Lubeckstraat te Den Haag</meta:user-defined>
    <meta:user-defined meta:name="OVERHEID.PostcodeHuisnummer/OVERHEIDop.postcodeHuisnummer">2517JL 28</meta:user-defined>
    <meta:user-defined meta:name="OVERHEIDop.straatnaam">Stadhoudersplantsoen</meta:user-defined>
    <meta:user-defined meta:name="OVERHEIDop.woonplaats">'s-Gravenhage</meta:user-defined>
    <meta:user-defined meta:name="DCTERMS.W3CDTF/DCTERMS.available">2020-03-19</meta:user-defined>
    <meta:user-defined meta:name="DCTERMS.W3CDTF/OVERHEIDop.jaargang">2020</meta:user-defined>
    <meta:user-defined meta:name="OVERHEIDop.publicationIssue">73687</meta:user-defined>
    <meta:user-defined meta:name="OVERHEIDop.GmbID/DC.identifier">gmb-2020-73687</meta:user-defined>
    <meta:user-defined meta:name="OVERHEIDop.versieInformatie"/>
  </office:meta>
</office:document-meta>
</file>