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naamgeving en nummering (adressen) Noardeast-Fryslân </text:p>
      <text:section text:name="regeling_id1-3-2" text:style-name="regeling">
        <text:section text:name="aanhef_id1-3-2-1" text:style-name="aanhef">
          <text:section text:name="preambule_id1-3-2-1-1" text:style-name="preambule">
            <text:p text:style-name="al">Het college van burgemeester en wethouders,</text:p>
            <text:p text:style-name="al">gelezen artikel 7 van de Verordening naamgeving en nummering, </text:p>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p>
            <text:p text:style-name="al">vast te stellen de Nadere regels naamgeving en nummering (adressen) Noardeast-Fryslâ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der de navolgende begrippen wordt verstaan:</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huisnummer</text:span>: een door of namens het college toegekende nummeraanduiding voor een adresseerbaar object. Deze bestaat uit maximaal vijf posities;</text:p>
              </text:list-item>
              <text:list-item text:style-override="id1-3-2-2-1-3-3">
                <text:number>c.</text:number>
                <text:p text:style-name="al">
                <text:span text:style-name="nadrukvet">huisletter</text:span>: een toevoeging aan een huisnummer. Deze bestaat uit maximaal één positie en wordt weergegeven als hoofdletter;</text:p>
              </text:list-item>
              <text:list-item text:style-override="id1-3-2-2-1-3-4">
                <text:number>d.</text:number>
                <text:p text:style-name="al">
                <text:span text:style-name="nadrukvet">huisnummertoevoeging</text:span>: een numerieke of alfanumerieke toevoeging aan een huisnummer en –letter. Deze bestaat uit maximaal 4 karakters. De alfanumerieke toevoeging wordt weergegeven in hoofdletters;</text:p>
              </text:list-item>
              <text:list-item text:style-override="id1-3-2-2-1-3-5">
                <text:number>e.</text:number>
                <text:p text:style-name="al">
                <text:span text:style-name="nadrukvet">object: </text:span>
              </text:p>
              </text:list-item>
              <text:list-item text:style-override="id1-3-2-2-1-3-6">
                <text:number>•</text:number>
                <text:p text:style-name="al">een afgebakend terrein;</text:p>
              </text:list-item>
              <text:list-item text:style-override="id1-3-2-2-1-3-7">
                <text:number>•</text:number>
                <text:p text:style-name="al">een verblijfsobject;</text:p>
              </text:list-item>
              <text:list-item text:style-override="id1-3-2-2-1-3-8">
                <text:number>•</text:number>
                <text:p text:style-name="al">een lig- of standplaats.</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2.</text:span> Uitgangspunten voor naamgeving</text:p>
            <text:list text:style-name="id1-3-2-2-2-2">
              <text:list-item text:style-override="id1-3-2-2-2-2">
                <text:number>1.</text:number>
                <text:p text:style-name="al">Een openbare ruimte krijgt een naam die nog niet voorkomt in dezelfde woonplaats binnen de gemeente.</text:p>
              </text:list-item>
              <text:list-item text:style-override="id1-3-2-2-2-3">
                <text:number>2.</text:number>
                <text:p text:style-name="al">De naam is maatschappelijk aanvaardbaar en, als de naam daar aanleiding toe geeft, historisch verantwoord. </text:p>
              </text:list-item>
              <text:list-item text:style-override="id1-3-2-2-2-4">
                <text:number>3.</text:number>
                <text:p text:style-name="al">Bij het vernoemen van personen geldt dat: </text:p>
                <text:p text:style-name="al">a. de persoon overleden is;</text:p>
                <text:p text:style-name="al">b. zijn of haar rol al geruime tijd uitgespeeld is;</text:p>
                <text:p text:style-name="al">c. het vaststaat dat de persoon onomstreden is;</text:p>
              </text:list-item>
              <text:list-item text:style-override="id1-3-2-2-2-5">
                <text:number>4.</text:number>
                <text:p text:style-name="al">Alle straatnaamborden in de gemeente Noardeast-Fryslân worden bij plaatsing of vervanging voorzien van een verklarende ondertitel, indien dit een toegevoegde waarde heeft. Voor een verklarende tekst gelden de volgende uitgangspunten:</text:p>
              </text:list-item>
              <text:list-item text:style-override="id1-3-2-2-2-6">
                <text:number/>
                <text:p text:style-name="al">Algemeen:</text:p>
              </text:list-item>
            </text:list>
            <text:list text:style-name="id1-3-2-2-2-7">
              <text:list-item text:style-override="id1-3-2-2-2-7-1">
                <text:number>•</text:number>
                <text:p text:style-name="al">maximaal drie regels verklarende tekst;</text:p>
              </text:list-item>
              <text:list-item text:style-override="id1-3-2-2-2-7-2">
                <text:number>•</text:number>
                <text:p text:style-name="al">de taal waarin de naam wordt vastgesteld is leidend voor de taal van de verklarende tekst;</text:p>
              </text:list-item>
              <text:list-item text:style-override="id1-3-2-2-2-7-3">
                <text:number>•</text:number>
                <text:p text:style-name="al">zowel de naam als de verklarende tekst beginnen met een hoofdletter;</text:p>
              </text:list-item>
              <text:list-item text:style-override="id1-3-2-2-2-7-4">
                <text:number>•</text:number>
                <text:p text:style-name="al">geen punt aan het einde van de tekst;</text:p>
              </text:list-item>
              <text:list-item text:style-override="id1-3-2-2-2-7-5">
                <text:number/>
                <text:p text:style-name="al"/>
              </text:list-item>
            </text:list>
            <text:p text:style-name="al">Personen:</text:p>
            <text:list text:style-name="id1-3-2-2-2-9">
              <text:list-item text:style-override="id1-3-2-2-2-9-1">
                <text:number>•</text:number>
                <text:p text:style-name="al">de naam van de persoon wordt niet in de verklarende tekst genoemd als deze al volledig voorkomt in de straatnaam;</text:p>
              </text:list-item>
              <text:list-item text:style-override="id1-3-2-2-2-9-2">
                <text:number>•</text:number>
                <text:p text:style-name="al">eerst wordt een samenvatting gegeven van de persoon, daarna wordt het geboorte- en sterfjaar vermeld;</text:p>
              </text:list-item>
              <text:list-item text:style-override="id1-3-2-2-2-9-3">
                <text:number>•</text:number>
                <text:p text:style-name="al">jaartallen van geboorte- en sterfjaar worden vermeld tussen haakjes;</text:p>
              </text:list-item>
              <text:list-item text:style-override="id1-3-2-2-2-9-4">
                <text:number>•</text:number>
                <text:p text:style-name="al">geboorte- en sterfplaats worden in principe niet genoemd, tenzij dit van toegevoegde waarde is;</text:p>
              </text:list-item>
              <text:list-item text:style-override="id1-3-2-2-2-9-5">
                <text:number/>
                <text:p text:style-name="al"/>
              </text:list-item>
              <text:list-item text:style-override="id1-3-2-2-2-9-6">
                <text:number/>
                <text:p text:style-name="al">Voorwerpen:</text:p>
              </text:list-item>
            </text:list>
            <text:list text:style-name="id1-3-2-2-2-10">
              <text:list-item text:style-override="id1-3-2-2-2-10">
                <text:number/>
                <text:p text:style-name="al">Verwijzingen als ‘naar de‘ of ‘benaming voor’ worden zoveel mogelijk vermeden.</text:p>
              </text:list-item>
              <text:list-item text:style-override="id1-3-2-2-2-11">
                <text:number>5.</text:number>
                <text:p text:style-name="al">Het college kan in geval van realisatie van een nieuwe buurt of wijk (of delen daarvan), die als zodanig naar buiten herkenbaar is, al dan niet op advies van de commissie, een thema voor naamgeving vaststellen. </text:p>
              </text:list-item>
              <text:list-item text:style-override="id1-3-2-2-2-12">
                <text:number/>
                <text:p text:style-name="al"/>
              </text:list-item>
            </text:list>
          </text:section>
          <text:section text:name="artikel_id1-3-2-2-3" text:style-name="artikel">
            <text:p text:style-name="artikel_kop_titel"><text:span text:style-name="artikel_kop_label">Artikel</text:span> <text:span text:style-name="artikel_kop_nr">3.</text:span> De nummeraanduiding</text:p>
            <text:list text:style-name="id1-3-2-2-3-2">
              <text:list-item text:style-override="id1-3-2-2-3-2">
                <text:number>1.</text:number>
                <text:p text:style-name="al">De nummeringaanduiding loopt op, gezien vanuit het centrum van de woonplaats.</text:p>
              </text:list-item>
              <text:list-item text:style-override="id1-3-2-2-3-3">
                <text:number>2.</text:number>
                <text:p text:style-name="al">Gezien in de richting van de oplopende nummering zijn rechts de even nummers en links de oneven nummers.</text:p>
              </text:list-item>
              <text:list-item text:style-override="id1-3-2-2-3-4">
                <text:number>3.</text:number>
                <text:p text:style-name="al">Bij een doodlopende straat of weg begint de nummeraanduiding vanaf de ontsluitingsweg. </text:p>
              </text:list-item>
              <text:list-item text:style-override="id1-3-2-2-3-5">
                <text:number>4.</text:number>
                <text:p text:style-name="al">Als het gebruik van huisnummers niet voldoende is, wordt aan het nummer een huisletter toegevoegd. Zo nodig komt daar nog een huisnummertoevoeging bij.</text:p>
              </text:list-item>
              <text:list-item text:style-override="id1-3-2-2-3-6">
                <text:number>5.</text:number>
                <text:p text:style-name="al">Een object met toegangen aan verschillende wegen krijgt een nummer volgens de nummeraanduiding van de weg waaraan de hoofdtoegang ligt. </text:p>
              </text:list-item>
              <text:list-item text:style-override="id1-3-2-2-3-7">
                <text:number>6.</text:number>
                <text:p text:style-name="al">Een trafostation krijgt de huisletter <text:span text:style-name="nadrukcur">T</text:span>; een windturbine de huisletter <text:span text:style-name="nadrukcur">W</text:span>.</text:p>
              </text:list-item>
              <text:list-item text:style-override="id1-3-2-2-3-8">
                <text:number>7.</text:number>
                <text:p text:style-name="al">Huisletters zijn van het type “HOOFDLETTERS”. De letters <text:span text:style-name="nadrukcur">I, J O, en Q</text:span>,  worden in verband met verwarring met cijfers, niet gebruikt. </text:p>
              </text:list-item>
              <text:list-item text:style-override="id1-3-2-2-3-9">
                <text:number/>
                <text:p text:style-name="al"/>
              </text:list-item>
            </text:list>
          </text:section>
          <text:section text:name="artikel_id1-3-2-2-4" text:style-name="artikel">
            <text:p text:style-name="artikel_kop_titel"><text:span text:style-name="artikel_kop_label">Artikel</text:span> <text:span text:style-name="artikel_kop_nr">4.</text:span> De plaatsing en technische uitvoering van naamborden en nummeraanduidingen</text:p>
            <text:list text:style-name="id1-3-2-2-4-2">
              <text:list-item text:style-override="id1-3-2-2-4-2">
                <text:number>1.</text:number>
                <text:p text:style-name="al">Het plaatsen en het uiterlijk van straatnaamborden en nummeraanduidingen wordt uitgevoerd in overeenstemming met de norm NEN 1772:2010 en correctieblad NEN 1772:2010/C1:2014 nl van de Stichting Nederlands Normalisatie-instituut.</text:p>
              </text:list-item>
              <text:list-item text:style-override="id1-3-2-2-4-3">
                <text:number>2.</text:number>
                <text:p text:style-name="al">Een naambord wordt geplaatst aan een bouwwerk, lichtmast of paal.</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5.</text:span> Vergoeding bij wijzigen naam openbare ruimte of huisnummer</text:p>
            <text:list text:style-name="id1-3-2-2-5-2">
              <text:list-item text:style-override="id1-3-2-2-5-2">
                <text:number>1.</text:number>
                <text:p text:style-name="al">Indien de adreswijziging op initiatief van de gemeente plaatsvindt en er weinig voorbereidingstijd in acht wordt genomen, worden er verschillende compensaties toegekend aan particulieren en niet-particulieren.</text:p>
              </text:list-item>
              <text:list-item text:style-override="id1-3-2-2-5-3">
                <text:number>2.</text:number>
                <text:p text:style-name="al">Voor particulieren geldt dat een groot aantal instanties kosteloos van de adreswijziging op de hoogte gebracht wordt, door o.a. PostNL-service, zodat in de praktijk de standaardtegemoetkoming zal voldoen.</text:p>
              </text:list-item>
              <text:list-item text:style-override="id1-3-2-2-5-4">
                <text:number>3.</text:number>
                <text:p text:style-name="al">Niet-particulieren zoals bedrijven, instellingen, stichtingen, verenigingen, praktijken etc. hebben over het algemeen meer relaties en ook vaker briefpapier, visitekaartjes, opschriften e.d. die veranderd moeten worden, waardoor een hogere standaardtegemoetkoming gerechtvaardigd is.</text:p>
              </text:list-item>
              <text:list-item text:style-override="id1-3-2-2-5-5">
                <text:number>4.</text:number>
                <text:p text:style-name="al">In het geval van een wijziging van straatnamen of nummers op initiatief van de gemeente worden aan de hierdoor benadeelde partijen een tegemoetkoming toegekend voor de te maken kosten per te vernummeren object van:</text:p>
              </text:list-item>
              <text:list-item text:style-override="id1-3-2-2-5-6">
                <text:number>•</text:number>
                <text:p text:style-name="al">€ 75,-- voor particulieren. </text:p>
              </text:list-item>
              <text:list-item text:style-override="id1-3-2-2-5-7">
                <text:number>•</text:number>
                <text:p text:style-name="al">€ 500,-- voor niet-particulieren. </text:p>
              </text:list-item>
              <text:list-item text:style-override="id1-3-2-2-5-8">
                <text:number>5.</text:number>
                <text:p text:style-name="al">Uitbetaling van deze tegemoetkoming geschiedt alleen op schriftelijk verzoek.</text:p>
              </text:list-item>
              <text:list-item text:style-override="id1-3-2-2-5-9">
                <text:number>6.</text:number>
                <text:p text:style-name="al">Bij vernummering wordt per vernummerd object slechts éénmaal een nadeelcompensatie verstrekt, met dien verstande dat ingeval het een woning betreft de bewoner als partij wordt aangemerkt en bij bedrijven de gebruiker.</text:p>
              </text:list-item>
              <text:list-item text:style-override="id1-3-2-2-5-10">
                <text:number>7.</text:number>
                <text:p text:style-name="al">Indien partijen binnen alle redelijkheid kunnen aantonen meer kosten te hebben voor het wijzigen van straatnamen of nummers dan de standaardtegemoetkoming zullen de bedragen genoemd in lid 4 worden verhoogd tot € 150,-- en € 1000,--.</text:p>
              </text:list-item>
              <text:list-item text:style-override="id1-3-2-2-5-11">
                <text:number>8.</text:number>
                <text:p text:style-name="al">Er kan geen aanspraak gemaakt worden op een tegemoetkoming in de kosten wanneer vernummering geschiedt op verzoek van de eigenaar of gebruiker van het object.</text:p>
              </text:list-item>
              <text:list-item text:style-override="id1-3-2-2-5-12">
                <text:number>9.</text:number>
                <text:p text:style-name="al">Schade die het gevolg is van een noodzakelijke vernummering op initiatief van derden, wordt verhaald op de initiatiefnemer.</text:p>
              </text:list-item>
              <text:list-item text:style-override="id1-3-2-2-5-13">
                <text:number/>
                <text:p text:style-name="al"/>
              </text:list-item>
            </text:list>
          </text:section>
          <text:section text:name="artikel_id1-3-2-2-6" text:style-name="artikel">
            <text:p text:style-name="artikel_kop_titel"><text:span text:style-name="artikel_kop_label">Artikel</text:span> <text:span text:style-name="artikel_kop_nr">6.</text:span> De opmaak van documenten</text:p>
            <text:list text:style-name="id1-3-2-2-6-2">
              <text:list-item text:style-override="id1-3-2-2-6-2">
                <text:number>1.</text:number>
                <text:p text:style-name="al">Het besluit openbare ruimte bevat in ieder geval een overzicht van de nieuwe straatnaam/straatnamen, en een tekening van de openbare ruimte(n). </text:p>
              </text:list-item>
              <text:list-item text:style-override="id1-3-2-2-6-3">
                <text:number>2.</text:number>
                <text:p text:style-name="al">De tekening behorende bij het besluit openbare ruimte(n) bevat een situatie, de begrenzing van het weggedeelte en de bijbehorende straatnaam/straatnamen.</text:p>
              </text:list-item>
              <text:list-item text:style-override="id1-3-2-2-6-4">
                <text:number>3.</text:number>
                <text:p text:style-name="al">Een besluit nummeraanduiding bevat in ieder geval het nieuwe adres en een situatietekening.</text:p>
              </text:list-item>
              <text:list-item text:style-override="id1-3-2-2-6-5">
                <text:number>4.</text:number>
                <text:p text:style-name="al">De tekening behorende bij het besluit nummeraanduiding bevat in ieder geval een situatie en bij voorkeur een overzicht van de nummers per verdieping van het betreffende object.</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op de dag na die van bekendmaking. </text:p>
              </text:list-item>
              <text:list-item text:style-override="id1-3-2-2-7-3">
                <text:number>2.</text:number>
                <text:p text:style-name="al">Deze nadere regels worden aangehaald als: Nadere regels Verordening naamgeving en nummering (adressen) Noardeast-Fryslân.</text:p>
              </text:list-item>
            </text:list>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Noardeast-Fryslân, gehouden op 28 januari 2020</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368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Ruimte en infrastructuur | Organisatie en beleid</meta:user-defined>
    <meta:user-defined meta:name="DC.source">N.v.t.</meta:user-defined>
    <meta:user-defined meta:name="DCTERMS.alternative">Nadere regels Verordening naamgeving en nummering (adressen) Noardeast-Fryslân</meta:user-defined>
    <dc:language>nl</dc:language>
    <meta:user-defined meta:name="OVERHEID.Gemeente/DC.spatial">Noardeast-Fryslân</meta:user-defined>
    <meta:user-defined meta:name="DC.title">Nadere regels behorende bij de Verordening naamgeving en nummering (adressen) Noardeast-Fryslân</meta:user-defined>
    <meta:user-defined meta:name="DCTERMS.W3CDTF/DCTERMS.available">2020-03-20</meta:user-defined>
    <meta:user-defined meta:name="DCTERMS.W3CDTF/OVERHEIDop.jaargang">2020</meta:user-defined>
    <meta:user-defined meta:name="OVERHEIDop.publicationIssue">73682</meta:user-defined>
    <meta:user-defined meta:name="OVERHEIDop.betreftRegeling">CVDR638353_1</meta:user-defined>
    <meta:user-defined meta:name="xs:date/OVERHEIDop.startdatum">2020-03-21</meta:user-defined>
    <meta:user-defined meta:name="OVERHEIDop.GmbID/DC.identifier">gmb-2020-73682</meta:user-defined>
    <meta:user-defined meta:name="OVERHEIDop.versieInformatie"/>
  </office:meta>
</office:document-meta>
</file>