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enlaan 11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92</text:p>
            <text:p text:style-name="common-al">Meldingsdatum: 10 maart 2020</text:p>
            <text:p text:style-name="common-al">Omschrijving: Berkenlaan 11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67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08 370871</meta:user-defined>
    <meta:user-defined meta:name="DC.title">Ingekomen sloopmelding, Berkenlaan 11 in Bergeijk, slopen en asbest verwijderen van een woning</meta:user-defined>
    <meta:user-defined meta:name="OVERHEID.PostcodeHuisnummer/OVERHEIDop.postcodeHuisnummer">5571AC 11</meta:user-defined>
    <meta:user-defined meta:name="OVERHEIDop.straatnaam">Berkenlaan</meta:user-defined>
    <meta:user-defined meta:name="OVERHEIDop.woonplaats">Berge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77</meta:user-defined>
    <meta:user-defined meta:name="OVERHEIDop.GmbID/DC.identifier">gmb-2020-73677</meta:user-defined>
    <meta:user-defined meta:name="OVERHEIDop.versieInformatie"/>
  </office:meta>
</office:document-meta>
</file>