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Kesteren: organiseren Koningsdagactiviteiten Kesteren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1 maart 2020</text:p>
            <text:p text:style-name="common-al">voor Oranjevereniging Kesteren: organiseren Koningsdagactiviteiten Kesteren 2020 op 27 april 2020 tussen 08.00 en 22.00 uur op Dorpsplein en gedeelte Achterdorp Kesteren. Gedeelte Achterdorp Kesteren wordt afgesloten voor het doorgaande verkeer, omleidingen worden aangegeven. Aankondigingsborden vanaf 6 april 2020 (APV artikel 2.10.A en 2.25, Evenementenbeleidsregels, Beleidsregel Tijdelijke Reclame en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53.175 438638.954</meta:user-defined>
    <meta:user-defined meta:name="DC.title">Verleende vergunning APV en Bijzondere Wetten: Oranjevereniging Kesteren: organiseren Koningsdagactiviteiten Kesteren 2020</meta:user-defined>
    <meta:user-defined meta:name="OVERHEID.PostcodeHuisnummer/OVERHEIDop.postcodeHuisnummer">4041GH 5</meta:user-defined>
    <meta:user-defined meta:name="OVERHEIDop.straatnaam">Dorpsplein</meta:user-defined>
    <meta:user-defined meta:name="OVERHEIDop.woonplaats">Kesteren</meta:user-defined>
    <meta:user-defined meta:name="DCTERMS.W3CDTF/DCTERMS.available">2020-03-19</meta:user-defined>
    <meta:user-defined meta:name="DCTERMS.W3CDTF/OVERHEIDop.jaargang">2020</meta:user-defined>
    <meta:user-defined meta:name="OVERHEIDop.publicationIssue">73675</meta:user-defined>
    <meta:user-defined meta:name="OVERHEIDop.GmbID/DC.identifier">gmb-2020-73675</meta:user-defined>
    <meta:user-defined meta:name="OVERHEIDop.versieInformatie"/>
  </office:meta>
</office:document-meta>
</file>