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doorkomst Trekker Alvestêdetocht, Aldtsjerk en Gytsjerk, 12 en 13 jun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15 maart 2020 is de volgende melding binnengekomen:</text:span></text:p>
            <text:p><text:span text:style-name="functie">Aldtsjerk/Gytsjerk, doorkomst trekker alvestêdetocht, 07.00-19.15 u., 12 en 13 jun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67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7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7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998.188 585675.109</meta:user-defined>
    <meta:user-defined meta:name="DC.title">Gemeente Tytsjerksteradiel – melding doorkomst Trekker Alvestêdetocht, Aldtsjerk en Gytsjerk, 12 en 13 juni 2020</meta:user-defined>
    <meta:user-defined meta:name="OVERHEID.PostcodeHuisnummer/OVERHEIDop.postcodeHuisnummer">9062EJ 96</meta:user-defined>
    <meta:user-defined meta:name="OVERHEIDop.straatnaam">Rengersweg</meta:user-defined>
    <meta:user-defined meta:name="OVERHEIDop.woonplaats">Oentsjer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71</meta:user-defined>
    <meta:user-defined meta:name="OVERHEIDop.GmbID/DC.identifier">gmb-2020-73671</meta:user-defined>
    <meta:user-defined meta:name="OVERHEIDop.versieInformatie"/>
  </office:meta>
</office:document-meta>
</file>