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Oranjevereniging Dodewaard: organiseren Bogenactiviteit 2020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11 maart 2020</text:p>
            <text:p text:style-name="common-al">voor Oranjevereniging Dodewaard: organiseren Bogenactiviteit 2020 (bogenbouw, fietstocht op 2 mei 2020, optocht met versierde wagens op 5 mei 2020) van 28 maart t/m 16 mei 2020 (APV artikel 2.10.A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366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6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6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3475.449 435800.061</meta:user-defined>
    <meta:user-defined meta:name="DC.title">Verleende vergunning APV en Bijzondere Wetten: Oranjevereniging Dodewaard: organiseren Bogenactiviteit 2020</meta:user-defined>
    <meta:user-defined meta:name="OVERHEID.PostcodeHuisnummer/OVERHEIDop.postcodeHuisnummer">6669BN 66</meta:user-defined>
    <meta:user-defined meta:name="OVERHEIDop.straatnaam">Dorpsplein</meta:user-defined>
    <meta:user-defined meta:name="OVERHEIDop.woonplaats">Dodewaard</meta:user-defined>
    <meta:user-defined meta:name="DCTERMS.W3CDTF/DCTERMS.available">2020-03-19</meta:user-defined>
    <meta:user-defined meta:name="DCTERMS.W3CDTF/OVERHEIDop.jaargang">2020</meta:user-defined>
    <meta:user-defined meta:name="OVERHEIDop.publicationIssue">73667</meta:user-defined>
    <meta:user-defined meta:name="OVERHEIDop.GmbID/DC.identifier">gmb-2020-73667</meta:user-defined>
    <meta:user-defined meta:name="OVERHEIDop.versieInformatie"/>
  </office:meta>
</office:document-meta>
</file>