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 Dreef, Dodewaard, starten bedrijf dat laanbomen te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de Dreef, Dodewaard, starten bedrijf dat laanbomen teel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7366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6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6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2363.835 435782.731</meta:user-defined>
    <meta:user-defined meta:name="DC.title">Melding Activiteitenbesluit de Dreef, Dodewaard, starten bedrijf dat laanbomen teelt</meta:user-defined>
    <meta:user-defined meta:name="OVERHEID.PostcodeHuisnummer/OVERHEIDop.postcodeHuisnummer">6669CV 6</meta:user-defined>
    <meta:user-defined meta:name="OVERHEIDop.straatnaam">De Dreef</meta:user-defined>
    <meta:user-defined meta:name="OVERHEIDop.woonplaats">Dodewaard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662</meta:user-defined>
    <meta:user-defined meta:name="OVERHEIDop.GmbID/DC.identifier">gmb-2020-73662</meta:user-defined>
    <meta:user-defined meta:name="OVERHEIDop.versieInformatie"/>
  </office:meta>
</office:document-meta>
</file>