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eizerstraat 1, IJzendoorn, realiser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Keizerstraat 1, IJzendoorn, realiseren opslaglood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73658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5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5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3941 435366</meta:user-defined>
    <meta:user-defined meta:name="DC.title">Melding Activiteitenbesluit Keizerstraat 1, IJzendoorn, realiseren opslagloods</meta:user-defined>
    <meta:user-defined meta:name="OVERHEID.PostcodeHuisnummer/OVERHEIDop.postcodeHuisnummer">4053HH 1</meta:user-defined>
    <meta:user-defined meta:name="OVERHEIDop.straatnaam">Keizerstraat</meta:user-defined>
    <meta:user-defined meta:name="OVERHEIDop.woonplaats">IJzendoor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658</meta:user-defined>
    <meta:user-defined meta:name="OVERHEIDop.GmbID/DC.identifier">gmb-2020-73658</meta:user-defined>
    <meta:user-defined meta:name="OVERHEIDop.versieInformatie"/>
  </office:meta>
</office:document-meta>
</file>